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ristoffelkruid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hristoffelkruid 63, 3068RC, plaatsen van een dakkapel aan de voorzijde van de woning (aanvraagdatum 02-09-2025, dossiernummer OMV.25.09.0002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198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ristoffelkruid 63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89</meta:user-defined>
    <meta:user-defined meta:name="OVERHEIDop.GmbID/DC.identifier">gmb-2025-391989</meta:user-defined>
    <meta:user-defined meta:name="OVERHEIDop.versieInformatie"/>
  </office:meta>
</office:document-meta>
</file>