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ergcross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Bergcross Lemele op zondag 5 oktober 2025 van 10:00 uur tot 16:00 uur. Start en finish aan de Ledeboerweg 2 te Lemele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19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Bergcross Leme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85</meta:user-defined>
    <meta:user-defined meta:name="OVERHEIDop.GmbID/DC.identifier">gmb-2025-391985</meta:user-defined>
    <meta:user-defined meta:name="OVERHEIDop.versieInformatie"/>
  </office:meta>
</office:document-meta>
</file>