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pellaan 140, 1851PE Heiloo, het organiseren van 40 tuindiners in 2026, datum ontvangst 6 september 2025 (Z2025-00006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19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81</meta:user-defined>
    <meta:user-defined meta:name="DCTERMS.abstract">Kapellaan 140, 1851PE Heiloo, het organiseren van 40 tuindiners in 2026, datum ontvangst 6 september 2025 (Z2025-00006581)</meta:user-defined>
    <dc:language>nl</dc:language>
    <meta:user-defined meta:name="OVERHEIDop.locatietype/OVERHEIDop.gebiedsmarkering">Vlak</meta:user-defined>
    <meta:user-defined meta:name="DC.title">Gemeente Heiloo, ontvangen aanvraag omgevingsvergunning, Kapellaan 140, 1851PE Heiloo, het organiseren van 40 tuindiners in 2026, datum ontvangst 6 september 2025 (Z2025-00006581)</meta:user-defined>
    <meta:user-defined meta:name="DCTERMS.W3CDTF/DCTERMS.available">2025-09-10</meta:user-defined>
    <meta:user-defined meta:name="DCTERMS.W3CDTF/OVERHEIDop.jaargang">2025</meta:user-defined>
    <meta:user-defined meta:name="OVERHEIDop.publicationIssue">391984</meta:user-defined>
    <meta:user-defined meta:name="OVERHEIDop.GmbID/DC.identifier">gmb-2025-391984</meta:user-defined>
    <meta:user-defined meta:name="OVERHEIDop.versieInformatie"/>
  </office:meta>
</office:document-meta>
</file>