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ckingeheemlaan 68 en 68a, 9918PX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5 heeft de gemeente Eemsdelta een aanvraag ontvangen voor het plaatsen van een dakkapel op de locatie Ockingeheemlaan 68 en 68a, 9918PX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9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99</meta:user-defined>
    <meta:user-defined meta:name="DCTERMS.abstract">6 september 2025 voor het plaatsen van een dakkapel op de locatie Ockingeheemlaan 68 en 68a, 9918PX Garrelsweer.</meta:user-defined>
    <dc:language>nl</dc:language>
    <meta:user-defined meta:name="OVERHEIDop.locatietype/OVERHEIDop.gebiedsmarkering">Vlak</meta:user-defined>
    <meta:user-defined meta:name="DC.title">Kennisgeving ontvangst aanvraag omgevingsvergunning Ockingeheemlaan 68 en 68a, 9918PX Garrelsw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983</meta:user-defined>
    <meta:user-defined meta:name="OVERHEIDop.GmbID/DC.identifier">gmb-2025-391983</meta:user-defined>
    <meta:user-defined meta:name="OVERHEIDop.versieInformatie"/>
  </office:meta>
</office:document-meta>
</file>