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uitrit aan Koolmond 1 5688G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een bestaande uitrit aan Koolmond 1 5688GM Oirschot. Het kenmerk van de gemeente voor deze zaak is 0823708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19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70814</meta:user-defined>
    <meta:user-defined meta:name="DCTERMS.abstract">vervangen van een bestaan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bestaande uitrit aan Koolmond 1 5688GM Oirscho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79</meta:user-defined>
    <meta:user-defined meta:name="OVERHEIDop.GmbID/DC.identifier">gmb-2025-391979</meta:user-defined>
    <meta:user-defined meta:name="OVERHEIDop.versieInformatie"/>
  </office:meta>
</office:document-meta>
</file>