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ve omgevingsvergunning verleend Agriport 169 te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de definitieve omgevingsvergunning verleend voor de bouw van een veevoederfabriek op het adres Agriport 169 te Middenmeer, zaaknummer: Z-457902.</text:p>
            <text:p text:style-name="common-al"> Ter inzage legging </text:p>
            <text:p text:style-name="common-al">De ontwerp omgevingsvergunning met bijbehorende stukken heeft voor iedereen vanaf 10 juli 2025 zes </text:p>
            <text:p text:style-name="common-al">weken ter inzage gelegen. Binnen de termijn van ter inzage legging zijn er geen zienswijzen ingediend. </text:p>
            <text:p text:style-name="common-al"/>
            <text:p text:style-name="common-al">activiteiten:</text:p>
            <text:p text:style-name="common-al"/>
            <text:list text:style-name="id1-3-2-1-1-8">
              <text:list-item text:style-override="id1-3-2-1-1-8-1">
                <text:number>1.</text:number>
                <text:p text:style-name="al">
                <text:span text:style-name="nadrukcur">Milieu</text:span> (artikel 2.1, lid 1, sub e onder 1ᵒ en 3ᵒ van de Wet algemene bepalingen omgevingsrecht - Wabo), het oprichten en in werking hebben van een inrichting;</text:p>
              </text:list-item>
              <text:list-item text:style-override="id1-3-2-1-1-8-2">
                <text:number>2.</text:number>
                <text:p text:style-name="al">
                <text:span text:style-name="nadrukcur">Handelen in strijd met regels ruimtelijke ordening</text:span> (artikel 2.1, lid 1, sub c  in samenhang met artikel 2.12, eerste lid, onder a, onder 1van de Wabo).<text:span text:style-name="nadrukcur">ouwen</text:span> (artikel 2.1, lid 1, sub a van de Wabo).</text:p>
              </text:list-item>
            </text:list>
            <text:list text:style-name="id1-3-2-1-1-9">
              <text:list-item text:style-override="id1-3-2-1-1-9-1">
                <text:number>1.</text:number>
                <text:p text:style-name="al">
                <text:span text:style-name="nadrukcur">Uitweg </text:span>(artikel 2.2, lid 1, sub e van de Wet algemene bepalingen Omgevingsrecht - Wabo).</text:p>
              </text:list-item>
            </text:list>
            <text:p text:style-name="common-al"> </text:p>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nde omgevingsvergunning? </text:p>
            <text:p text:style-name="common-al">U kunt de voorzieningsrechter Noord Holland te Haarlem laten weten dat u het niet eens bent met de verleende omgevingsvergunning. Dit heet in beroep gaan. U kunt in beroep gaan als de verleende omgevingsvergunning tegen uw belangen ingaat en u heeft gereageerd op het ontwerp van de omgevingsvergunning. Bezoek hiervoor de website van de rechtbank: www.rechtspraak.nl U kunt ook met de rechtbank bellen. Dit kan via het telefoonnummer 088 3616100.</text:p>
            <text:p text:style-name="common-al">Daarnaast kunt u de documenten met informatie over de verleende omgevingsvergunning fysiek inzien. Fysiek kunt u de documenten in het gemeentehuis van Hollands Kroon bekijken. Bezoek voor de openingstijden en het adres van de gemeente Hollands Kroon de webpagina: www. hollandskroon.nl over de openingstijden en het adres van de locatie van de decentrale overheid. </text:p>
            <text:p text:style-name="tussenkopcur">Wilt u de start van de activiteiten tegenhouden? </text:p>
            <text:p text:style-name="last-al">Wanneer de activiteiten niet kunnen worden teruggedraaid, dan kunt u de rechtbank te Haarlem vragen de start van de activiteiten tegen te houden voordat de rechtbank een besluit heeft genomen over uw beroep.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9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902</meta:user-defined>
    <meta:user-defined meta:name="DCTERMS.abstract">Verleende omgevingsvergunning.</meta:user-defined>
    <dc:language>nl</dc:language>
    <meta:user-defined meta:name="OVERHEIDop.locatietype/OVERHEIDop.gebiedsmarkering">Vlak</meta:user-defined>
    <meta:user-defined meta:name="DC.title">Definitieve omgevingsvergunning verleend Agriport 169 te Middenmeer.</meta:user-defined>
    <meta:user-defined meta:name="DCTERMS.W3CDTF/DCTERMS.available">2025-09-11</meta:user-defined>
    <meta:user-defined meta:name="DCTERMS.W3CDTF/OVERHEIDop.jaargang">2025</meta:user-defined>
    <meta:user-defined meta:name="OVERHEIDop.publicationIssue">391976</meta:user-defined>
    <meta:user-defined meta:name="OVERHEIDop.GmbID/DC.identifier">gmb-2025-391976</meta:user-defined>
    <meta:user-defined meta:name="OVERHEIDop.versieInformatie"/>
  </office:meta>
</office:document-meta>
</file>