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en verbreden van de opgetrokken achtergevel , Bankstraat 40, 3581LP Utrecht, GU-Z2025-0029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599</text:p>
            <text:p text:style-name="common-al">Toelichting: het vernieuwen en verbreden van de opgetrokken achtergevel </text:p>
            <text:p text:style-name="common-al">Datum ontvangst aanvraag: 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9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599</meta:user-defined>
    <meta:user-defined meta:name="DCTERMS.abstract">Toelichting: het vernieuwen en verbreden van de opgetrokken achtergevel </meta:user-defined>
    <dc:language>nl</dc:language>
    <meta:user-defined meta:name="OVERHEIDop.locatietype/OVERHEIDop.gebiedsmarkering">Vlak</meta:user-defined>
    <meta:user-defined meta:name="DC.title">Aanvraag omgevingsvergunning, het vernieuwen en verbreden van de opgetrokken achtergevel , Bankstraat 40, 3581LP Utrecht, GU-Z2025-0029599</meta:user-defined>
    <meta:user-defined meta:name="OVERHEIDop.datumEindeReactietermijn">2025-11-03</meta:user-defined>
    <meta:user-defined meta:name="OVERHEIDop.terinzageleggingBG">https://jeleefomgeving.nl/inzien/002220647/70f23d4b-5586-451e-a787-75eb25895d8f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74</meta:user-defined>
    <meta:user-defined meta:name="OVERHEIDop.GmbID/DC.identifier">gmb-2025-391974</meta:user-defined>
    <meta:user-defined meta:name="OVERHEIDop.versieInformatie"/>
  </office:meta>
</office:document-meta>
</file>