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lgemene plaatselijke verordening</text:span> </text:p>
            <text:p text:style-name="al">
            <text:span text:style-name="nadrukcur">Verleende aanvraag verlenging ingebruikname openbare grond met kenmerknummer 1870396 en verzenddatum: 03-09- 2025.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Locatie <text:span text:style-name="nadrukvet">Franciscusweg 6A </text:span>(plaatsen onderzoeksunit op parkeerplaatsen); zaaknummer 1870396; 30-09-2025 tot en met 20-11- 2025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19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Algemene plaatselijke verorde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973</meta:user-defined>
    <meta:user-defined meta:name="OVERHEIDop.GmbID/DC.identifier">gmb-2025-391973</meta:user-defined>
    <meta:user-defined meta:name="OVERHEIDop.versieInformatie"/>
  </office:meta>
</office:document-meta>
</file>