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en sluitingstijden en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V De Schans, Schuttersveld 7 in Geertruidenberg.</text:span>
          </text:p>
            <text:p text:style-name="common-al">
            <text:span text:style-name="nadrukcur">De incidentele festiviteit vind plaats op 11 oktober 12:00 uur – 01:30 uur.</text:span>
          </text:p>
            <text:p text:style-name="common-al">Er is een ontheffing schenk-en sluitingstijden verleend voor <text:span text:style-name="nadrukcur">11 oktober 12:00 uur – 01:30 uur.</text:span></text:p>
            <text:p text:style-name="common-al">Organisatie: TV De Schan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9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-en sluitingstijden en incidentele festivite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971</meta:user-defined>
    <meta:user-defined meta:name="OVERHEIDop.GmbID/DC.identifier">gmb-2025-391971</meta:user-defined>
    <meta:user-defined meta:name="OVERHEIDop.versieInformatie"/>
  </office:meta>
</office:document-meta>
</file>