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het intrekken van de milieuvergunning melkveehouderij op Burgemeester Lindersweg 6 5571XA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intrekken vergunning ontvangen:</text:p>
            <text:p text:style-name="common-al">Zaaknummer: 17246075</text:p>
            <text:p text:style-name="common-al">Ontvangstdatum aanvraag: 03-09-2025</text:p>
            <text:p text:style-name="common-al">Plaats/adres: Burgemeester Lindersweg 6 5571XA Bergeijk</text:p>
            <text:p text:style-name="common-al">Omschrijving: het intrekken van de milieuvergunning melkveehouderij</text:p>
            <text:p text:style-name="common-al">Activiteit(en): Milieu (vergunning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9197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7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7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6075</meta:user-defined>
    <meta:user-defined meta:name="DCTERMS.abstract">intrekken van de milieuvergunning melkveehouderij</meta:user-defined>
    <dc:language>nl</dc:language>
    <meta:user-defined meta:name="OVERHEIDop.locatietype/OVERHEIDop.gebiedsmarkering">Punt</meta:user-defined>
    <meta:user-defined meta:name="DC.title">Ontvangen aanvraag voor het intrekken van de milieuvergunning melkveehouderij op Burgemeester Lindersweg 6 5571XA Bergeijk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970</meta:user-defined>
    <meta:user-defined meta:name="OVERHEIDop.GmbID/DC.identifier">gmb-2025-391970</meta:user-defined>
    <meta:user-defined meta:name="OVERHEIDop.versieInformatie"/>
  </office:meta>
</office:document-meta>
</file>