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twee airco units naar het dak, Torreshof 18, 3526EZ Utrecht, GU-Z2025-0029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317</text:p>
            <text:p text:style-name="common-al">Toelichting: het verplaatsen van twee airco units naar het dak</text:p>
            <text:p text:style-name="common-al">Datum ontvangst aanvraag: 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96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317</meta:user-defined>
    <meta:user-defined meta:name="DCTERMS.abstract">Toelichting: het verplaatsen van twee airco units naar het dak</meta:user-defined>
    <dc:language>nl</dc:language>
    <meta:user-defined meta:name="OVERHEIDop.locatietype/OVERHEIDop.gebiedsmarkering">Vlak</meta:user-defined>
    <meta:user-defined meta:name="DC.title">Aanvraag omgevingsvergunning, het verplaatsen van twee airco units naar het dak, Torreshof 18, 3526EZ Utrecht, GU-Z2025-0029317</meta:user-defined>
    <meta:user-defined meta:name="OVERHEIDop.datumEindeReactietermijn">2025-10-30</meta:user-defined>
    <meta:user-defined meta:name="OVERHEIDop.terinzageleggingBG">https://jeleefomgeving.nl/inzien/002220647/ab8519ad-e534-4e95-89c0-252e0c2064c7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69</meta:user-defined>
    <meta:user-defined meta:name="OVERHEIDop.GmbID/DC.identifier">gmb-2025-391969</meta:user-defined>
    <meta:user-defined meta:name="OVERHEIDop.versieInformatie"/>
  </office:meta>
</office:document-meta>
</file>