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kker 6 A, 7364 BM Lieren, het wijzigen van gebruik van een studio naar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8-2025</text:p>
            <text:p text:style-name="common-al">Zaaknummer:  020058893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9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89384</meta:user-defined>
    <dc:language>nl</dc:language>
    <meta:user-defined meta:name="OVERHEIDop.locatietype/OVERHEIDop.gebiedsmarkering">Punt</meta:user-defined>
    <meta:user-defined meta:name="DC.title">Aanvraag Omgevingsvergunning Molenakker 6 A, 7364 BM Lieren, het wijzigen van gebruik van een studio naar pre-mantelzorg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8</meta:user-defined>
    <meta:user-defined meta:name="OVERHEIDop.GmbID/DC.identifier">gmb-2025-391968</meta:user-defined>
    <meta:user-defined meta:name="OVERHEIDop.versieInformatie"/>
  </office:meta>
</office:document-meta>
</file>