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werfkelder als opslag voor een lunchroom, Oudegracht 212, 3511NS Utrecht, GU-Z2025-0029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06</text:p>
            <text:p text:style-name="common-al">Toelichting: het gebruiken van een werfkelder als opslag voor een lunchroom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9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06</meta:user-defined>
    <meta:user-defined meta:name="DCTERMS.abstract">Toelichting: het gebruiken van een werfkelder als opslag voor een lunchroom</meta:user-defined>
    <dc:language>nl</dc:language>
    <meta:user-defined meta:name="OVERHEIDop.locatietype/OVERHEIDop.gebiedsmarkering">Vlak</meta:user-defined>
    <meta:user-defined meta:name="DC.title">Aanvraag omgevingsvergunning, het gebruiken van een werfkelder als opslag voor een lunchroom, Oudegracht 212, 3511NS Utrecht, GU-Z2025-0029406</meta:user-defined>
    <meta:user-defined meta:name="OVERHEIDop.datumEindeReactietermijn">2025-10-30</meta:user-defined>
    <meta:user-defined meta:name="OVERHEIDop.terinzageleggingBG">https://jeleefomgeving.nl/inzien/002220647/493b1771-2232-408a-bc29-77b09796f093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63</meta:user-defined>
    <meta:user-defined meta:name="OVERHEIDop.GmbID/DC.identifier">gmb-2025-391963</meta:user-defined>
    <meta:user-defined meta:name="OVERHEIDop.versieInformatie"/>
  </office:meta>
</office:document-meta>
</file>