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mobiel breken - Rottebandreef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CMR Milieudienst Rijnmond maakt namens het college van burgemeester en wethouders van gemeente Lansingerland bekend dat de volgende melding als bedoeld in artikel 7.33 van het Besluit bouwwerken leefomgeving is ontvangen.</text:span></text:p>
            <text:p><text:span text:style-name="functie"/></text:p>
            <text:p><text:span text:style-name="functie">Melder: Aannemings- en Verhuurbedrijf Ripping BV</text:span></text:p>
            <text:p><text:span text:style-name="functie">Ontvangstdatum: 8 september 2025</text:span></text:p>
            <text:p><text:span text:style-name="functie"/></text:p>
            <text:p><text:span text:style-name="functie">De melding betreft het voornemen om op de  te Lansingerland, bouw- en sloopafval te bewerken met een mobiele puinbreker.</text:span></text:p>
            <text:p><text:span text:style-name="functie"/></text:p>
            <text:p><text:span text:style-name="functie">De werkzaamheden zullen plaatsvinden in de periode tussen 29 september 2025 en 19 december 2025 op werkdagen van 07.00 tot 19.00 uur. De duur van de werkzaamheden zal maximaal 5 werkdagen zijn.</text:span></text:p>
            <text:p><text:span text:style-name="functie"/></text:p>
            <text:p><text:span text:style-name="functie">Procedure: </text:span></text:p>
            <text:p><text:span text:style-name="functie">De activiteiten uit de melding zijn vergunningsvrij, u kunt om deze reden geen zienswijze of bezwaarschrift indienen.</text:span></text:p>
            <text:p><text:span text:style-name="functie">Voor meer informatie kunt u contact opnemen via info@dcmr.nl of telefoonnummer 010-2468000.</text:span></text:p>
            <text:p><text:span text:style-name="functie"/></text:p>
            <text:p><text:span text:style-name="functie">Lansingerland, 8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196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6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6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4004985</meta:user-defined>
    <meta:user-defined meta:name="DCTERMS.abstract">De melding betreft het voornemen om bouw- en sloopafval te bewerken met een mobiele puinbreker.</meta:user-defined>
    <dc:language>nl</dc:language>
    <meta:user-defined meta:name="OVERHEIDop.locatietype/OVERHEIDop.gebiedsmarkering">Weg</meta:user-defined>
    <meta:user-defined meta:name="DC.title">Kennisgeving omgevingswet</meta:user-defined>
    <meta:user-defined meta:name="DCTERMS.W3CDTF/DCTERMS.available">2025-09-10</meta:user-defined>
    <meta:user-defined meta:name="DCTERMS.W3CDTF/OVERHEIDop.jaargang">2025</meta:user-defined>
    <meta:user-defined meta:name="OVERHEIDop.publicationIssue">391961</meta:user-defined>
    <meta:user-defined meta:name="OVERHEIDop.GmbID/DC.identifier">gmb-2025-391961</meta:user-defined>
    <meta:user-defined meta:name="OVERHEIDop.versieInformatie"/>
  </office:meta>
</office:document-meta>
</file>