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Graspeel 15, Zeeland</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3 januari 2025 het bestemmingsplan Graspeel 15, Zeeland gewijzigd heeft vastgesteld. Met dit bestemmingsplan wordt de bestemming van het perceel gewijzigd van agrarisch-2 naar wonen, verkeer en natuur voor het omzetten van de bedrijfswoning naar een burgerwoning en het toevoegen van 3 woningen. </text:p>
            <text:p text:style-name="common-al">
            <text:span text:style-name="nadrukvet">Wijzigingen bij vaststelling</text:span>
          </text:p>
            <text:p text:style-name="common-al">Ten opzichte van het ontwerpbestemmingsplan zijn in het vastgestelde bestemmingsplan de navolgende wijzigingen aangebracht:</text:p>
            <text:list text:style-name="id1-3-2-1-1-4">
              <text:list-item text:style-override="id1-3-2-1-1-4-1">
                <text:number>•</text:number>
                <text:p text:style-name="al">De RvR-certificaat is toegevoegd aan de bijlagen van het plan.</text:p>
              </text:list-item>
              <text:list-item text:style-override="id1-3-2-1-1-4-2">
                <text:number>•</text:number>
                <text:p text:style-name="al">Er is een voorwaardelijke sloopverplichting voor de bedrijfsgebouwen opgenomen in artikel 5.4.3.</text:p>
              </text:list-item>
              <text:list-item text:style-override="id1-3-2-1-1-4-3">
                <text:number>•</text:number>
                <text:p text:style-name="al">In artikel 1.81 van de regels is een definitie van ‘levensloopbestendige woning’ opgenomen.</text:p>
              </text:list-item>
              <text:list-item text:style-override="id1-3-2-1-1-4-4">
                <text:number>•</text:number>
                <text:p text:style-name="al">Op de verbeelding is de functieaanduiding ‘levensloopbestendige woning’ opgenomen.</text:p>
              </text:list-item>
              <text:list-item text:style-override="id1-3-2-1-1-4-5">
                <text:number>•</text:number>
                <text:p text:style-name="al">Op de verbeelding is de goothoogte aangepast naar 4 m.</text:p>
              </text:list-item>
              <text:list-item text:style-override="id1-3-2-1-1-4-6">
                <text:number>•</text:number>
                <text:p text:style-name="al">In artikel 5.2.4. van de regels wordt voor de inhoud van de woningen verwezen naar artikel 5.2.3 van regels.</text:p>
              </text:list-item>
              <text:list-item text:style-override="id1-3-2-1-1-4-7">
                <text:number>•</text:number>
                <text:p text:style-name="al">Op de verbeelding wordt de bestaande schuur van 400 m2 aangegeven met een aanduiding. Dit is om te voorkomen dat op een andere plek een bijgebouw van deze grootte wordt teruggebouwd.</text:p>
              </text:list-item>
              <text:list-item text:style-override="id1-3-2-1-1-4-8">
                <text:number>•</text:number>
                <text:p text:style-name="al">De voorwaardelijke landschappelijke verplichting van artikel 5.4.2 is naast de bestemming ‘Natuur’ ook gekoppeld aan de bestemmingen ‘Wonen’ en ‘Verkeer’</text:p>
              </text:list-item>
              <text:list-item text:style-override="id1-3-2-1-1-4-9">
                <text:number>•</text:number>
                <text:p text:style-name="al">Aan de toelichting zijn de stukken voor de omgevingsvergunning flora-en fauna-activiteit toegevoegd.</text:p>
              </text:list-item>
              <text:list-item text:style-override="id1-3-2-1-1-4-10">
                <text:number>•</text:number>
                <text:p text:style-name="al">Aan de toelichting is een nader asbestonderzoek toegevoegd. </text:p>
              </text:list-item>
              <text:list-item text:style-override="id1-3-2-1-1-4-11">
                <text:number>•</text:number>
                <text:p text:style-name="al">Artikel 3.3.2 (betreding verontreinigde grond) is toegevoegd aan de regels: het is niet toegestaan voorafgaand aan de sanering de verontreinigde grond, met name nabij de drupzones, te betreden.</text:p>
              </text:list-item>
              <text:list-item text:style-override="id1-3-2-1-1-4-12">
                <text:number>•</text:number>
                <text:p text:style-name="al">Artikel 5.4.4 (voorwaardelijke verplichting sanering stallen) is toegevoegd aan de regels: De gronden en bouwwerken binnen deze bestemming mogen uitsluitend worden gebruikt ten behoeve van wonen, als de bodemverontreiniging binnen de bestemming natuur is verwijderd en de evaluatie van de saneringswerkzaamheden is goedgekeurd door het bevoegd gezag. De sanering van de verontreinigde terreindelen dient onder BRL6000 en BRL7000 verricht te worden. Op basis van een in te dienen saneringsaanpak (de melding bodemsanering) zal de wijze van saneren door de ODBN goedgekeurd moeten worden. Nadien (na uitvoer sanering) zal een evaluatierapport opgesteld moeten worden die door de ODBN goedgekeurd moet worden. Deze bepaling geldt niet voor de bewoning van de voormalige bedrijfswoning.</text:p>
              </text:list-item>
            </text:list>
            <text:p text:style-name="common-al">
            <text:span text:style-name="nadrukvet">Inzien</text:span>
          </text:p>
            <text:p text:style-name="common-al">Het besluit tot vaststelling van het bestemmingsplan ligt, met alle bijbehorende stukken, vanaf vrijdag 31 januari 2025 gedurende zes weken ter inzage. Het bestemmingsplan kan op verzoek worden ingezien bij de centrale balie van het Gemeentehuis, Markt 145 te Uden. Voor het inzien dient u een afspraak te maken met de behandelend ambtenaar. Het bestemmingsplan is ook digitaal te raadplegen via <text:a xlink:href="http://www.ruimtelijkeplannen.nl" xlink:type="simple">www.ruimtelijkeplannen.nl</text:a>, via NL.IMRO.1991.BPGraspeel15-VA01.</text:p>
            <text:p text:style-name="common-al">
            <text:span text:style-name="nadrukvet">Instellen beroep</text:span>
          </text:p>
            <text:p text:style-name="common-al">Volgens artikel 8.2 van de Wet ruimtelijke ordening kan vanaf de eerste dag na de terinzagelegging, dus vanaf zaterdag 1 februari 2025 gedurende zes weken, dus tot en met vrijdag 15 maart 2025, beroep worden ingesteld tegen de vaststelling van het bestemmingspla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via telefoonnummer 0413 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Uden, 30 jan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1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Graspeel15-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Graspeel 15, Zeeland</meta:user-defined>
    <meta:user-defined meta:name="DCTERMS.W3CDTF/DCTERMS.available">2025-01-30</meta:user-defined>
    <meta:user-defined meta:name="DCTERMS.W3CDTF/OVERHEIDop.jaargang">2025</meta:user-defined>
    <meta:user-defined meta:name="OVERHEIDop.publicationIssue">39196</meta:user-defined>
    <meta:user-defined meta:name="OVERHEIDop.GmbID/DC.identifier">gmb-2025-39196</meta:user-defined>
    <meta:user-defined meta:name="OVERHEIDop.versieInformatie"/>
  </office:meta>
</office:document-meta>
</file>