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ondertekening anterieure overeenkomst Nijverheidsstraat 2 te Zuid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text:span text:style-name="nadrukvet">gemeente Nissewaard</text:span> maken bekend dat zij op 2 september 2025 een anterieure overeenkomst hebben gesloten met <text:span text:style-name="nadrukvet">Gebroeders Blokland Ontwikkeling en Bouw B.V.</text:span> voor het perceel kadastraal bekend Gemeente Zuidland, sectie B, nummers 4904 en 5653 gelegen aan de Nijverheidstraat 2 in Zuidland, gemeente Nissewaard. Deze overeenkomst gaat over kostenverhaal zoals bedoeld in artikel 16.138 van de Omgevingswet. </text:p>
            <text:p text:style-name="common-al">Zakelijke beschrijving</text:p>
            <text:p text:style-name="common-al">Deze overeenkomst is met initiatiefnemer aangegaan voor een Buitenplanse omgevingsplanactiviteit dat voorziet in het realiseren van vervangende nieuwbouw van 8 woningen, waarvan vier 2 onder 1 kap en vier vrijstaande woningen, zeven parkeerplaatsen gelegen aan de Nijverheidstraat 2 in Zuidland, gemeente Nissewaard en een toegangsweg ten behoeve van deze woningen.</text:p>
            <text:p text:style-name="common-al">Zakelijke inhoud</text:p>
            <text:p text:style-name="common-al">Hieronder volgt een korte weergave van de zakelijke inhoud van de overeenkomst:</text:p>
            <text:list text:style-name="id1-3-2-1-1-6">
              <text:list-item text:style-override="id1-3-2-1-1-6-1">
                <text:number>1.</text:number>
                <text:p text:style-name="al">de gemeente neemt de inspanningsverplichting op zich om een Buitenplanse omgevingsplanactiviteit in procedure te brengen;</text:p>
              </text:list-item>
              <text:list-item text:style-override="id1-3-2-1-1-6-2">
                <text:number>2.</text:number>
                <text:p text:style-name="al">initiatiefnemer verplicht zich om een bijdrage te leveren aan de kosten die de gemeente maakt in verband met de ambtelijke uren, advieskosten, aanpassingen van de openbare ruimte en om mogelijke schade te vergoeden met betrekking tot nadeelcompensatie;</text:p>
              </text:list-item>
              <text:list-item text:style-override="id1-3-2-1-1-6-3">
                <text:number>3.</text:number>
                <text:p text:style-name="al">gemeente en initiatiefnemer ruilen en kopen grond over en weer, het voornemen van deze grondtransacties is reeds op 24 juli 2025 gepubliceerd.</text:p>
              </text:list-item>
            </text:list>
            <text:p text:style-name="common-al">Geen zienswijzen, bezwaar en beroep</text:p>
            <text:p text:style-name="common-al">Het is niet mogelijk om tegen deze overeenkomst zienswijzen, bezwaar of beroep in te dienen.</text:p>
            <text:p text:style-name="common-al">Vragen?</text:p>
            <text:p text:style-name="last-al">Wilt u meer weten over de anterieure overeenkomst dan kunt u telefonisch contact opnemen met het team Ruimtelijke Inrichting via telefoonnummer: 14 0181. U kunt ook een e-mail sturen naar <text:a xlink:href="mailto:ruimtelijkeplannen@nissewaard.nl" xlink:type="simple"><text:span text:style-name="nadrukondlijn">ruimtelijkeplannen@nissewaard.nl</text:span></text:a> ter attentie van het team Ruimtelijke Inricht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9195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95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95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Bekendmaking ondertekening anterieure overeenkomst Nijverheidsstraat 2 te Zuidland</meta:user-defined>
    <meta:user-defined meta:name="DCTERMS.W3CDTF/DCTERMS.available">2025-09-11</meta:user-defined>
    <meta:user-defined meta:name="DCTERMS.W3CDTF/OVERHEIDop.jaargang">2025</meta:user-defined>
    <meta:user-defined meta:name="OVERHEIDop.publicationIssue">391955</meta:user-defined>
    <meta:user-defined meta:name="OVERHEIDop.GmbID/DC.identifier">gmb-2025-391955</meta:user-defined>
    <meta:user-defined meta:name="OVERHEIDop.versieInformatie"/>
  </office:meta>
</office:document-meta>
</file>