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tweede in- of uitrit, Narcis 24 in Andijk</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aanvraag ontvangen voor een omgevingsvergunning voor het aanleggen van een tweede in- of uitrit op het perceel Narcis 24 in Andijk. De aanvraag is geregistreerd onder zaaknummer Z2025-00001658.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195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5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5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58</meta:user-defined>
    <meta:user-defined meta:name="DCTERMS.abstract">Betreft: Aanvraag op locatie Narcis 24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aanleggen van een tweede in- of uitrit, Narcis 24 in Andijk</meta:user-defined>
    <meta:user-defined meta:name="DCTERMS.W3CDTF/DCTERMS.available">2025-09-10</meta:user-defined>
    <meta:user-defined meta:name="DCTERMS.W3CDTF/OVERHEIDop.jaargang">2025</meta:user-defined>
    <meta:user-defined meta:name="OVERHEIDop.publicationIssue">391953</meta:user-defined>
    <meta:user-defined meta:name="OVERHEIDop.GmbID/DC.identifier">gmb-2025-391953</meta:user-defined>
    <meta:user-defined meta:name="OVERHEIDop.versieInformatie"/>
  </office:meta>
</office:document-meta>
</file>