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 van Dijke Landbouwbedrijf V.O.F. gelegen aan Hollepoldersedijk 16, Bors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8 augustus 2025 hebben wij een melding ontvangen van J. van Dijke Landbouwbedrijf V.O.F. gelegen aan Hollepoldersedijk 16, 4454PX Borssele.</text:p>
            <text:p text:style-name="al"/>
            <text:p text:style-name="al">Het gaat om een melding in het kader van het Besluit activiteiten leefomgeving (Bal), over het opslaan van vaste mest, champost of dikke fractie aan de Plataanweg, kadastraal bekend als</text:p>
            <text:p text:style-name="al"> gemeente Borsele sectie P nummer 368.</text:p>
            <text:p text:style-name="al"/>
            <text:p text:style-name="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al"/>
            <text:p text:style-name="al">De melding is geregistreerd onder nummer Z2025-0000643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19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Besluit activiteiten leefomgeving van J. van Dijke Landbouwbedrijf V.O.F. gelegen aan Hollepoldersedijk 16, Borsse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52</meta:user-defined>
    <meta:user-defined meta:name="OVERHEIDop.GmbID/DC.identifier">gmb-2025-391952</meta:user-defined>
    <meta:user-defined meta:name="OVERHEIDop.versieInformatie"/>
  </office:meta>
</office:document-meta>
</file>