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el Boddenweg 1, 5044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5, geregistreerd onder zaak(nummer) Z2025-00007826, aangaande:</text:p>
            <text:p text:style-name="common-al">Omschrijving/naam: <text:span text:style-name="nadrukvet">kappen van 1 boom</text:span></text:p>
            <text:p text:style-name="common-al">Locatie/adres: <text:span text:style-name="nadrukvet">Karel Boddenweg 1, 5044E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e21d170-21fc-4206-a0ee-5a53879d191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82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9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826</meta:user-defined>
    <meta:user-defined meta:name="DCTERMS.abstract">Z2025-00007826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Karel Boddenweg 1, 5044EL Tilburg</meta:user-defined>
    <meta:user-defined meta:name="OVERHEIDop.datumEindeReactietermijn">2025-10-20</meta:user-defined>
    <meta:user-defined meta:name="OVERHEIDop.terinzageleggingBG">https://jeleefomgeving.nl/inzien/001172773/6e21d170-21fc-4206-a0ee-5a53879d1916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43</meta:user-defined>
    <meta:user-defined meta:name="OVERHEIDop.GmbID/DC.identifier">gmb-2025-391943</meta:user-defined>
    <meta:user-defined meta:name="OVERHEIDop.versieInformatie"/>
  </office:meta>
</office:document-meta>
</file>