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laa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Blaak 5</text:p>
            <text:p text:style-name="common-al">Postcode: 3011 GA </text:p>
            <text:p text:style-name="common-al">Datum besluit: 8 september 2025 </text:p>
            <text:p text:style-name="common-al">Periode: 25 oktober 2025 om 10:00 uur t/m 17:00 uur </text:p>
            <text:p text:style-name="common-al">Zaaknummer: 608020-2025</text:p>
            <text:p text:style-name="common-al">Status: verleend </text:p>
            <text:p text:style-name="common-al">Betreft: fietsverlichtingsactie in het kader van een landelijke actie van de Fietsersbo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9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Blaak 5</meta:user-defined>
    <meta:user-defined meta:name="DCTERMS.W3CDTF/DCTERMS.available">2025-09-10</meta:user-defined>
    <meta:user-defined meta:name="DCTERMS.W3CDTF/OVERHEIDop.jaargang">2025</meta:user-defined>
    <meta:user-defined meta:name="OVERHEIDop.publicationIssue">391941</meta:user-defined>
    <meta:user-defined meta:name="OVERHEIDop.GmbID/DC.identifier">gmb-2025-391941</meta:user-defined>
    <meta:user-defined meta:name="OVERHEIDop.versieInformatie"/>
  </office:meta>
</office:document-meta>
</file>