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wijzigen bestemmingsplan, Patrijsstraat 33, 5854GK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ijzigen bestemmingsplan aan Patrijsstraat 33, 5854GK Bergen L</text:p>
            <text:p text:style-name="common-al"/>
            <text:p text:style-name="common-al">De gemeente Bergen (L) heeft op 5 september 2025 een aanvraag voor een omgevingsvergunning ontvangen. De vergunning is aangevraagd voor wijzigen bestemmingsplan aan Patrijsstraat 33, 5854GK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00773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9193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3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3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73</meta:user-defined>
    <meta:user-defined meta:name="DCTERMS.abstract">Betreft: Aanvraag op locatie Patrijsstraat 33, 5854GK Bergen L</meta:user-defined>
    <dc:language>nl</dc:language>
    <meta:user-defined meta:name="OVERHEIDop.locatietype/OVERHEIDop.gebiedsmarkering">Vlak</meta:user-defined>
    <meta:user-defined meta:name="DC.title">Kennisgeving ontvangst aanvraag Omgevingsvergunning voor het wijzigen bestemmingsplan, Patrijsstraat 33, 5854GK Bergen L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937</meta:user-defined>
    <meta:user-defined meta:name="OVERHEIDop.GmbID/DC.identifier">gmb-2025-391937</meta:user-defined>
    <meta:user-defined meta:name="OVERHEIDop.versieInformatie"/>
  </office:meta>
</office:document-meta>
</file>