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verzamelgebouw, Aalsmeerderweg 239T t/m 239X (voorheen Aalsmeerderweg nabij 241, Sectie B, nr. 10437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bouw Wkb (risicobeoordeling en borgingsplan) ontvangen voor de locatie Aalsmeerderweg 239T t/m 239X (voorheen Aalsmeerderweg nabij 241, Sectie B, nr. 10437), Aalsmeer. De melding is geregistreerd onder zaaknummer Z2025-00007254. De melding betreft het bouwen van een bedrijfsverzamelgebouw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9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254</meta:user-defined>
    <meta:user-defined meta:name="DCTERMS.abstract">Betreft: melding op locatie Aalsmeerderweg 239T t/m 239X (voorheen Aalsmeerderweg nabij 241, Sectie B, nr. 10437),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bouwen van een bedrijfsverzamelgebouw, Aalsmeerderweg 239T t/m 239X (voorheen Aalsmeerderweg nabij 241, Sectie B, nr. 10437), Aalsm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4</meta:user-defined>
    <meta:user-defined meta:name="OVERHEIDop.GmbID/DC.identifier">gmb-2025-391934</meta:user-defined>
    <meta:user-defined meta:name="OVERHEIDop.versieInformatie"/>
  </office:meta>
</office:document-meta>
</file>