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KLG Parelrun op 14 september 2025 in het centrum en buitengebied va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9-2025 een vergunning APV-Bijzondere wet verleend. De gemeente geeft hiermee toestemming voor de KLG Parelrun op 14 september 2025 in het centrum en buitengebied van Eersel. Het kenmerk van de gemeente voor deze zaak is 077073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193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3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3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7369</meta:user-defined>
    <meta:user-defined meta:name="DCTERMS.abstract">Kennisgeving 2025 KLG Parelrun op 8 september 2024 (t/m 2028)</meta:user-defined>
    <dc:language>nl</dc:language>
    <meta:user-defined meta:name="OVERHEIDop.locatietype/OVERHEIDop.gebiedsmarkering">Vlak</meta:user-defined>
    <meta:user-defined meta:name="DC.title">Vergunning voor de KLG Parelrun op 14 september 2025 in het centrum en buitengebied van Eersel</meta:user-defined>
    <meta:user-defined meta:name="DCTERMS.W3CDTF/DCTERMS.available">2025-09-10</meta:user-defined>
    <meta:user-defined meta:name="DCTERMS.W3CDTF/OVERHEIDop.jaargang">2025</meta:user-defined>
    <meta:user-defined meta:name="OVERHEIDop.publicationIssue">391933</meta:user-defined>
    <meta:user-defined meta:name="OVERHEIDop.GmbID/DC.identifier">gmb-2025-391933</meta:user-defined>
    <meta:user-defined meta:name="OVERHEIDop.versieInformatie"/>
  </office:meta>
</office:document-meta>
</file>