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12 A, 1211 BK Hilversum, Bussumerstraat 12 B, 1211 BK Hilversum (legalisatie splitsing monumentale woning in strijd met omgevingsplan); 1876241; 08-09-2025;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12 A, 1211 BK Hilversum, Bussumerstraat 12 B, 1211 BK Hilversum (legalisatie splitsing monumentale woning in strijd met omgevingsplan); 1876241; 08-09-2025; Status: Aanvraag ontvangen, gemeente Hilversum</text:p>
            <text:p text:style-name="common-al">
            
          </text:p>
            <text:p text:style-name="common-al">Datum indiening aanvraa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9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7624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ussumerstraat 12 A, 1211 BK Hilversum, Bussumerstraat 12 B, 1211 BK Hilversum (legalisatie splitsing monumentale woning in strijd met omgevingsplan); 1876241; 08-09-2025; Status: Aanvraag ontvangen,</meta:user-defined>
    <meta:user-defined meta:name="DCTERMS.W3CDTF/DCTERMS.available">2025-09-10</meta:user-defined>
    <meta:user-defined meta:name="DCTERMS.W3CDTF/OVERHEIDop.jaargang">2025</meta:user-defined>
    <meta:user-defined meta:name="OVERHEIDop.publicationIssue">391931</meta:user-defined>
    <meta:user-defined meta:name="OVERHEIDop.GmbID/DC.identifier">gmb-2025-391931</meta:user-defined>
    <meta:user-defined meta:name="OVERHEIDop.versieInformatie"/>
  </office:meta>
</office:document-meta>
</file>