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t.o. 2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hulpbrug voor de periode van 16 maanden</text:p>
            <text:p text:style-name="common-al">Besluit: verleend</text:p>
            <text:p text:style-name="common-al">Besluit verzonden op: 05-09-2025</text:p>
            <text:p text:style-name="common-al">Zaakadres: Da Costakade t.o. 24 Amsterdam</text:p>
            <text:p text:style-name="common-al">Zaaknummer: Z2025-031743</text:p>
            <text:p text:style-name="common-al">DSO-nummer: 20250722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7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43</meta:user-defined>
    <meta:user-defined meta:name="DCTERMS.abstract">plaatsen van een tijdelijke hulpbrug voor de periode van 16 ma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 Costakade t.o. 24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29</meta:user-defined>
    <meta:user-defined meta:name="OVERHEIDop.GmbID/DC.identifier">gmb-2025-391929</meta:user-defined>
    <meta:user-defined meta:name="OVERHEIDop.versieInformatie"/>
  </office:meta>
</office:document-meta>
</file>