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rachtwagen met een hijskraan van 1 tot met 5 september 2025 ter hoogte van Grote Oosterwijck 33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een vergunning heeft verleend voor het plaatsen van vrachtwagen met hijskraan ter hoogte van Grote Oosterwijck 33 (achterzijde Strandboulevard Oost 16) te Harderwijk, van 1 september 2025 tot met 5 september 2025.</text:p>
            <text:p text:style-name="common-al">De vergunning is verleend en verzonden 5 sept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192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2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2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vrachtwagen met een hijskraan van 1 tot met 5 september 2025 ter hoogte van Grote Oosterwijck 33 te Harderwijk</meta:user-defined>
    <meta:user-defined meta:name="DCTERMS.W3CDTF/DCTERMS.available">2025-09-11</meta:user-defined>
    <meta:user-defined meta:name="DCTERMS.W3CDTF/OVERHEIDop.jaargang">2025</meta:user-defined>
    <meta:user-defined meta:name="OVERHEIDop.publicationIssue">391926</meta:user-defined>
    <meta:user-defined meta:name="OVERHEIDop.GmbID/DC.identifier">gmb-2025-391926</meta:user-defined>
    <meta:user-defined meta:name="OVERHEIDop.versieInformatie"/>
  </office:meta>
</office:document-meta>
</file>