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70100632, Reesloot naast 8, 2641 P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een nieuwe schuur</text:p>
            <text:p text:style-name="common-al">DSO-Verzoeknummer: 2025070100632</text:p>
            <text:p text:style-name="common-al">Locatie: Reesloot naast 8, 2641 PM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5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010063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192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7882</meta:user-defined>
    <meta:user-defined meta:name="DCTERMS.abstract">het realiseren van een nieuwe schuu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70100632, Reesloot naast 8, 2641 PM Pijnack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24</meta:user-defined>
    <meta:user-defined meta:name="OVERHEIDop.GmbID/DC.identifier">gmb-2025-391924</meta:user-defined>
    <meta:user-defined meta:name="OVERHEIDop.versieInformatie"/>
  </office:meta>
</office:document-meta>
</file>