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ls, Verzoeklocatie 2025090500802, Elsmaathorst, t.h.v. nr. 4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september 2025 hebben wij een aanvraag ontvangen voor het vellen van 1 els op de locatie Elsmaathorst, t.h.v. nr. 47. De aanvraag is geregistreerd onder zaaknummer 0153Z20250908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9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3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ls, Verzoeklocatie 2025090500802, Elsmaathorst, t.h.v. nr. 47</meta:user-defined>
    <meta:user-defined meta:name="DCTERMS.W3CDTF/DCTERMS.available">2025-09-17</meta:user-defined>
    <meta:user-defined meta:name="DCTERMS.W3CDTF/OVERHEIDop.jaargang">2025</meta:user-defined>
    <meta:user-defined meta:name="OVERHEIDop.publicationIssue">391922</meta:user-defined>
    <meta:user-defined meta:name="OVERHEIDop.GmbID/DC.identifier">gmb-2025-391922</meta:user-defined>
    <meta:user-defined meta:name="OVERHEIDop.versieInformatie"/>
  </office:meta>
</office:document-meta>
</file>