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ligplaatsvergunning Jacob van Lennepkade 617 1054Z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 Ligplaatsvergunning Woonboot Ithaka aan de Jacob van Lennepkade 617</text:p>
            <text:p text:style-name="common-al">Zaakadres: Jacob van Lennepkade 617 1054ZS Amsterdam</text:p>
            <text:p text:style-name="common-al">Datum ontvangst: 05-09-2025</text:p>
            <text:p text:style-name="common-al">Zaaknummer: Z2025-03779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1920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920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920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37799</meta:user-defined>
    <meta:user-defined meta:name="DCTERMS.abstract"> Ligplaatsvergunning Woonboot Ithaka aan de Jacob van Lennepkade 617</meta:user-defined>
    <dc:language>nl</dc:language>
    <meta:user-defined meta:name="OVERHEIDop.locatietype/OVERHEIDop.gebiedsmarkering">Punt</meta:user-defined>
    <meta:user-defined meta:name="DC.title">Aanvraag ligplaatsvergunning Jacob van Lennepkade 617 1054ZS Amsterdam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1920</meta:user-defined>
    <meta:user-defined meta:name="OVERHEIDop.GmbID/DC.identifier">gmb-2025-391920</meta:user-defined>
    <meta:user-defined meta:name="OVERHEIDop.versieInformatie"/>
  </office:meta>
</office:document-meta>
</file>