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28-01-2025 hebben wij een vergunning verleend voor het verbranden van gerooid en snoeihout op het adres 1e Zomerdijk 4 7478 SH Diepenheim. Deze vergunning staat ingeschreven onder zaaknummer 000085597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style-name="common-al">
            <text:span text:style-name="nadrukvet">Voorlopige voorziening</text:span>
          </text:p>
            <text:p text:style-name="common-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common-al"/>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39192</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92</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92</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6/xml/MC-DRP-BeschikkingAfhandelin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0000855975</meta:user-defined>
    <meta:user-defined meta:name="DCTERMS.abstract">het verbranden van gerooid en snoeihout </meta:user-defined>
    <dc:language>nl</dc:language>
    <meta:user-defined meta:name="OVERHEIDop.locatietype/OVERHEIDop.gebiedsmarkering">Punt</meta:user-defined>
    <meta:user-defined meta:name="DC.title">Op 28-01-2025 hebben wij een vergunning verleend voor het verbranden van gerooid en snoeihout op het adres 1e Zomerdijk 4 7478 SH Diepenheim. Deze vergunning staat ingeschreven onder zaaknummer 0000855975.</meta:user-defined>
    <meta:user-defined meta:name="DCTERMS.W3CDTF/DCTERMS.available">2025-01-30</meta:user-defined>
    <meta:user-defined meta:name="DCTERMS.W3CDTF/OVERHEIDop.jaargang">2025</meta:user-defined>
    <meta:user-defined meta:name="OVERHEIDop.publicationIssue">39192</meta:user-defined>
    <meta:user-defined meta:name="OVERHEIDop.GmbID/DC.identifier">gmb-2025-39192</meta:user-defined>
    <meta:user-defined meta:name="OVERHEIDop.versieInformatie"/>
  </office:meta>
</office:document-meta>
</file>