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gele Toyota Yaris met kenteken 89-HN-FB op een openbare parkeerplaats aan Kruithoorn te Sint Hub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op een openbare parkeerplaats met kadastraal perceelnummer MIL00 R 1565, tegenover Kruithoorn 34 te Sint Hubert, een voertuig betreffende een Toyota Yaris (geel van kleur), voorzien van kenteken 89-HN-FB, al geruime tijd geparkeerd staat. Het voertuig maakt een verwaarloosde indruk, is niet verzekerd en heeft een verlopen APK. Het voertuig kan gelet op zijn staat worden aangemerkt als een voertuigwrak in de zin van artikel 5:5 van de Algemene Plaatselijke Verordening Land van Cuijk 2024 (hierna: APV). </text:p>
            <text:p text:style-name="common-al">Op grond van Artikel 5:5 Voertuigwrakken van de APV is het verboden een voertuig dat rijtechnisch in onvoldoende staat van onderhoud en tevens in een kennelijk verwaarloosde toestand verkeert op de weg te parkeren.</text:p>
            <text:p text:style-name="common-al">De eigenaar/houder van dit voertuig kon niet worden achterhaald.</text:p>
            <text:p text:style-name="common-al">
            <text:span text:style-name="nadrukondlijn">Gelet op bovengenoemd artikel roepen wij de eigenaar of houder van dit voertuig op om het voertuig binnen twee weken na publicatie van deze bekendmaking te verwijderen</text:span>. </text:p>
            <text:p text:style-name="common-al">Indien dit voertuig niet binnen de door het college gestelde termijn is verwijderd, gaan wij op grond van artikel 125 Gemeentewet juncto artikel 5:21 e.v. van de Algemene wet bestuursrecht over tot de uitoefening van bestuursdwang. Hierbij zal het voertuig worden afgevoerd en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het voertuig indien deze zich kenbaar maakt bij de gemeente. </text:p>
            <text:p text:style-name="common-al">Als u het niet eens bent met het besluit kunt u bezwaar maken. Uw bezwaarschrift kunt u binnen zes weken van dit besluit indienen bij het college van burgemeester en wethouders van <text:span text:style-name="nadrukcur">de gemeente Land van Cuijk, Postbus 177, 5830 AD, Boxmeer</text:span>. </text:p>
            <text:p text:style-name="common-al">Het bezwaarschrift moet zijn ondertekend en ten minste bevatten.</text:p>
            <text:list text:style-name="id1-3-2-1-1-9">
              <text:list-item text:style-override="id1-3-2-1-1-9-1">
                <text:number>•</text:number>
                <text:p text:style-name="al">uw naam, adres, postcode en woonplaats;</text:p>
              </text:list-item>
              <text:list-item text:style-override="id1-3-2-1-1-9-2">
                <text:number>•</text:number>
                <text:p text:style-name="al"> de dagtekening;</text:p>
              </text:list-item>
              <text:list-item text:style-override="id1-3-2-1-1-9-3">
                <text:number>•</text:number>
                <text:p text:style-name="al">een omschrijving van het besluit waartegen u bezwaar maakt </text:p>
              </text:list-item>
              <text:list-item text:style-override="id1-3-2-1-1-9-4">
                <text:number>•</text:number>
                <text:p text:style-name="al"> waarom u het niet eens bent met dit besluit;</text:p>
              </text:list-item>
            </text:list>
            <text:p text:style-name="common-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gemeente@landvancuijk.nl</text:a> onder vermelding van kenmerk  Z2025-0000657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19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ele Toyota Yaris met kenteken 89-HN-FB op een openbare parkeerplaats aan Kruithoorn te Sint Hubert</meta:user-defined>
    <meta:user-defined meta:name="DCTERMS.W3CDTF/DCTERMS.available">2025-09-11</meta:user-defined>
    <meta:user-defined meta:name="DCTERMS.W3CDTF/OVERHEIDop.jaargang">2025</meta:user-defined>
    <meta:user-defined meta:name="OVERHEIDop.publicationIssue">391913</meta:user-defined>
    <meta:user-defined meta:name="OVERHEIDop.GmbID/DC.identifier">gmb-2025-391913</meta:user-defined>
    <meta:user-defined meta:name="OVERHEIDop.versieInformatie"/>
  </office:meta>
</office:document-meta>
</file>