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zenweg 12, 5814AP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zenweg 12, 5814AP Veulen - </text:span>het aanleggen van een nieuwe inrit - zaaknummer Z2025-00003159 - ontvangstdatum 4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90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59</meta:user-defined>
    <meta:user-defined meta:name="DCTERMS.abstract">Betreft: Aanvraag Omgevingsvergunning - Hazenweg 12, 5814AP Veu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Hazenweg 12, 5814AP Veul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904</meta:user-defined>
    <meta:user-defined meta:name="OVERHEIDop.GmbID/DC.identifier">gmb-2025-391904</meta:user-defined>
    <meta:user-defined meta:name="OVERHEIDop.versieInformatie"/>
  </office:meta>
</office:document-meta>
</file>