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nieuwbouw wo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nieuwbouw woning aan Ingetekende geometrie</text:p>
            <text:p text:style-name="common-al"/>
            <text:p text:style-name="common-al">De gemeente Bergen (L) heeft op 4 september 2025 een aanvraag voor een omgevingsvergunning ontvangen. De vergunning is aangevraagd voor realiseren nieuwbouw woning aan Ingetekende geometrie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9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6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nieuwbouw woning, Ingetekende geometri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03</meta:user-defined>
    <meta:user-defined meta:name="OVERHEIDop.GmbID/DC.identifier">gmb-2025-391903</meta:user-defined>
    <meta:user-defined meta:name="OVERHEIDop.versieInformatie"/>
  </office:meta>
</office:document-meta>
</file>