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ntheffing voor het vervangen van de OSA opstellingen bovenleiding portaal spoor van vrijdag 31 oktober 2025 07.00 uur tot zondag 2 november 2025 23.30 uur, dagelijks van 07.00 uur tot 23.30 uur aan Stationsweg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text:span>
          </text:p>
            <text:p text:style-name="common-al">Verleende ontheffing geluid / Stationsweg te Echt / Echt-Susteren / bekendgemaakt op 1 september 2025 / het vervangen van de OSA opstellingen bovenleiding portaal spoor van vrijdag 31 oktober 2025 07.00 uur tot zondag 2 november 2025 23.30 uur, dagelijks van 07.00 uur tot 23.30 uur / Activiteit: Produceren van geluid.</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1 september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9190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90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Ontheffing voor het vervangen van de OSA opstellingen bovenleiding portaal spoor van vrijdag 31 oktober 2025 07.00 uur tot zondag 2 november 2025 23.30 uur, dagelijks van 07.00 uur tot 23.30 uur aan Stationsweg te Echt</meta:user-defined>
    <meta:user-defined meta:name="DCTERMS.W3CDTF/DCTERMS.available">2025-09-11</meta:user-defined>
    <meta:user-defined meta:name="DCTERMS.W3CDTF/OVERHEIDop.jaargang">2025</meta:user-defined>
    <meta:user-defined meta:name="OVERHEIDop.publicationIssue">391901</meta:user-defined>
    <meta:user-defined meta:name="OVERHEIDop.GmbID/DC.identifier">gmb-2025-391901</meta:user-defined>
    <meta:user-defined meta:name="OVERHEIDop.versieInformatie"/>
  </office:meta>
</office:document-meta>
</file>