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verplaatsen van voetgangersoversteekplaats in het Jacob van Campenplein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Prins Alexander</text:span>, <text:span text:style-name="nadrukvet"/><text:span text:style-name="nadrukvet"/><text:span text:style-name="nadrukvet">AS25/05685 - 20215</text:span></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overwegende,</text:p>
            <text:p text:style-name="common-al"/>
            <text:p text:style-name="common-al">dat het Jacob van Campenplein gelegen is in de wijk Het Lage Land binnen het gebied Prins Alexander van de gemeente Rotterdam;</text:p>
            <text:p text:style-name="common-al">dat het Jacob van Campenplein een erftoegangsweg betreft, waarbij er een maximumsnelheid van 30 km per uur geldt;</text:p>
            <text:p text:style-name="common-al">dat het Jacob van Campenplein twee rijrichtingen heeft met een voetgangersoversteekplaats vlak na een bushalte en een bocht;</text:p>
            <text:p text:style-name="common-al">dat de huidige locatie van de voetgangersoversteekplaats verkeersonveilig is;</text:p>
            <text:p text:style-name="common-al">dat op de huidige locatie van de voetgangersoversteekplaats het zicht slecht is omdat deze na een bocht ligt;</text:p>
            <text:p text:style-name="common-al">dat er in de bocht tevens hard wordt gereden om halterende bussen in te halen;</text:p>
            <text:p text:style-name="common-al">dat het wenselijk is om de verkeersveiligheid te verbeteren;</text:p>
            <text:p text:style-name="common-al">dat de huidige locatie van de voetgangersoversteekplaats wordt verplaatst naar vlak voor de kruising met de Cornelis Danckertsstraat;</text:p>
            <text:p text:style-name="common-al">dat de voetgangersoversteekplaats verkeersborden L02 worden geplaatst om de zichtbaarheid en veiligheid van overstekende voetgangers te vergroten;</text:p>
            <text:p text:style-name="common-al">dat de verplaatsing van de voetgangersoversteekplaats meer zicht biedt op overstekende voetgangers;</text:p>
            <text:p text:style-name="common-al">dat de verplaatsing van de voetgangersoversteekplaats de verkeersveiligheid bevordert;</text:p>
            <text:p text:style-name="common-al">dat de maatregel, gelet op artikel 2 van de Wegenverkeerswet 1994 (Wvw, besluit van 21 april 1994, Staatsblad (Stb.) 1994, 475, zoals nadien gewijzigd), strekt tot:</text:p>
            <text:list text:style-name="id1-3-2-2-1-16">
              <text:list-item text:style-override="id1-3-2-2-1-16-1">
                <text:number>•</text:number>
                <text:p text:style-name="al">het in stand houden van de weg en het waarborgen van de bruikbaarheid daarvan; </text:p>
              </text:list-item>
              <text:list-item text:style-override="id1-3-2-2-1-16-2">
                <text:number>•</text:number>
                <text:p text:style-name="al">het zoveel mogelijk waarborgen van de vrijheid van het verkeer;</text:p>
              </text:list-item>
              <text:list-item text:style-override="id1-3-2-2-1-16-3">
                <text:number>•</text:number>
                <text:p text:style-name="al">het verzekeren van de veiligheid op de weg; </text:p>
              </text:list-item>
              <text:list-item text:style-override="id1-3-2-2-1-16-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Besluit:</text:p>
            <text:p text:style-name="common-al">namens het college van Burgemeester en Wethouders van Rotterdam,</text:p>
            <text:p text:style-name="common-al"/>
            <text:p text:style-name="common-al">Tot het verplaatsen van de voetgangersoversteekplaats op het Jacob van Campenplein tot vlak voor de kruising met de Cornelis Danckertsstraat, middels</text:p>
            <text:list text:style-name="id1-3-2-2-1-25">
              <text:list-item text:style-override="id1-3-2-2-1-25-1">
                <text:number>•</text:number>
                <text:p text:style-name="al">het verplaatsen van zebrapad markering zoals bedoeld in artikel 49 lid 2 van het RVV 1990; </text:p>
              </text:list-item>
              <text:list-item text:style-override="id1-3-2-2-1-25-2">
                <text:number/>
                <text:p text:style-name="al"/>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4 september 2025 </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189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89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89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Verplaatsen van voetgangersoversteekplaats - Jacob van Campenplein</meta:user-defined>
    <meta:user-defined meta:name="OVERHEIDvb.Wegcategorie/OVERHEIDvb.wegcategorie">Erftoegangsweg binnen de bebouwde kom</meta:user-defined>
    <meta:user-defined meta:name="OVERHEIDvb.Weggebruiker/OVERHEIDvb.weggebruiker">voetgangers</meta:user-defined>
    <meta:user-defined meta:name="OVERHEIDvb.referentienummer">AS25/05685 - 20215</meta:user-defined>
    <meta:user-defined meta:name="OVERHEIDop.verkeersbordcode">L2</meta:user-defined>
    <meta:user-defined meta:name="OVERHEIDop.verkeersbordcode">WM11</meta:user-defined>
    <dc:language>nl</dc:language>
    <meta:user-defined meta:name="OVERHEIDop.locatietype/OVERHEIDop.gebiedsmarkering">Punt</meta:user-defined>
    <meta:user-defined meta:name="DC.title">Verkeersbesluit verplaatsen van voetgangersoversteekplaats in het Jacob van Campenplein te Rotterdam</meta:user-defined>
    <meta:user-defined meta:name="DCTERMS.W3CDTF/DCTERMS.available">2025-09-10</meta:user-defined>
    <meta:user-defined meta:name="OVERHEIDop.externeBijlage">Situatietekening|exb-2025-32864</meta:user-defined>
    <meta:user-defined meta:name="DCTERMS.W3CDTF/OVERHEIDop.jaargang">2025</meta:user-defined>
    <meta:user-defined meta:name="OVERHEIDop.publicationIssue">391897</meta:user-defined>
    <meta:user-defined meta:name="OVERHEIDop.GmbID/DC.identifier">gmb-2025-391897</meta:user-defined>
    <meta:user-defined meta:name="OVERHEIDop.versieInformatie"/>
  </office:meta>
</office:document-meta>
</file>