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de organisatie van een burendag op 27 september 2025 van 14.00 uur tot 23.00 uur aan Gulickspark te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Verleende ontheffing art. 35 Alcoholwet / Gulickspark te Susteren / Echt-Susteren / bekendgemaakt op 2 september 2025 / het zonder vergunning verstrekken van zwak-alcoholhoudende drank tijdens de organisatie van een burendag op 27 september 2025 van 14.00 uur tot 23.00 uur / Activiteit: Alcohol.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1 sept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9189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9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9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zonder vergunning verstrekken van zwak-alcoholhoudende drank tijdens de organisatie van een burendag op 27 september 2025 van 14.00 uur tot 23.00 uur aan Gulickspark te Susteren</meta:user-defined>
    <meta:user-defined meta:name="DCTERMS.W3CDTF/DCTERMS.available">2025-09-11</meta:user-defined>
    <meta:user-defined meta:name="DCTERMS.W3CDTF/OVERHEIDop.jaargang">2025</meta:user-defined>
    <meta:user-defined meta:name="OVERHEIDop.publicationIssue">391892</meta:user-defined>
    <meta:user-defined meta:name="OVERHEIDop.GmbID/DC.identifier">gmb-2025-391892</meta:user-defined>
    <meta:user-defined meta:name="OVERHEIDop.versieInformatie"/>
  </office:meta>
</office:document-meta>
</file>