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1 september 202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orwerkzaamheden Geldrop</text:p>
            <text:p text:style-name="common-al">Verzendatum besluit : 8 september 2025</text:p>
            <text:p text:style-name="common-al">Omschrijving : Geluidsontheffing op 21 september 2025 tussen 1.00 uur en 7.00 uur.</text:p>
            <text:p text:style-name="common-al">Zaaknummer : 272441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244141</meta:user-defined>
    <dc:language>nl</dc:language>
    <meta:user-defined meta:name="OVERHEIDop.locatietype/OVERHEIDop.gebiedsmarkering">Woonplaats</meta:user-defined>
    <meta:user-defined meta:name="DC.title">Toestemming voor een geluidsontheffing op 21 september 2025 te Geld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88</meta:user-defined>
    <meta:user-defined meta:name="OVERHEIDop.GmbID/DC.identifier">gmb-2025-391888</meta:user-defined>
    <meta:user-defined meta:name="OVERHEIDop.versieInformatie"/>
  </office:meta>
</office:document-meta>
</file>