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 Wiedijkstraat 44 1068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dakkapellen in het voor- en achterdakvlak</text:p>
            <text:p text:style-name="common-al">Besluit: verleend</text:p>
            <text:p text:style-name="common-al">Besluit verzonden op: 04-09-2025</text:p>
            <text:p text:style-name="common-al">Zaakadres: Piet Wiedijkstraat 44 1068NW Amsterdam</text:p>
            <text:p text:style-name="common-al">Zaaknummer: Z2025-031597</text:p>
            <text:p text:style-name="common-al">DSO-nummer: 20250722003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159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88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597</meta:user-defined>
    <meta:user-defined meta:name="DCTERMS.abstract">Het plaatsen van dakkapellen in het voor- en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 Wiedijkstraat 44 1068NW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86</meta:user-defined>
    <meta:user-defined meta:name="OVERHEIDop.GmbID/DC.identifier">gmb-2025-391886</meta:user-defined>
    <meta:user-defined meta:name="OVERHEIDop.versieInformatie"/>
  </office:meta>
</office:document-meta>
</file>