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slijtersbedrijf aan Plein de Valk 7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vergunning artikel 3 Alcoholwet / Plein de Valk 7, 6101 DM te Echt / Echt-Susteren / bekendgemaakt op 4 september 2025 / het uitoefenen van het slijtersbedrijf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1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188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8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8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slijtersbedrijf aan Plein de Valk 7 te Echt</meta:user-defined>
    <meta:user-defined meta:name="DCTERMS.W3CDTF/DCTERMS.available">2025-09-11</meta:user-defined>
    <meta:user-defined meta:name="DCTERMS.W3CDTF/OVERHEIDop.jaargang">2025</meta:user-defined>
    <meta:user-defined meta:name="OVERHEIDop.publicationIssue">391885</meta:user-defined>
    <meta:user-defined meta:name="OVERHEIDop.GmbID/DC.identifier">gmb-2025-391885</meta:user-defined>
    <meta:user-defined meta:name="OVERHEIDop.versieInformatie"/>
  </office:meta>
</office:document-meta>
</file>