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opersberg 11 5508D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Veldhoven een aanvraag omgevingsvergunning ontvangen.</text:p>
            <text:p text:style-name="common-al">De aanvraag betreft de locatie Stropersberg 11 5508DG Veldhoven en heeft als omschrijving Vervangen van kozijnen en voordeur.</text:p>
            <text:p text:style-name="common-al">De aanvraag is geregistreerd onder zaaknummer VHZ2025-015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8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7</meta:user-defined>
    <meta:user-defined meta:name="DCTERMS.abstract">Vervangen van kozijnen 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opersberg 11 5508DG Vel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84</meta:user-defined>
    <meta:user-defined meta:name="OVERHEIDop.GmbID/DC.identifier">gmb-2025-391884</meta:user-defined>
    <meta:user-defined meta:name="OVERHEIDop.versieInformatie"/>
  </office:meta>
</office:document-meta>
</file>