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-alcoholhoudende dranken 12 tot en met 15 september  2025 aan Vesperstraat 8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Vesperstraat 8</text:p>
            <text:p text:style-name="common-al">Verzendatum besluit : 4 september 2025</text:p>
            <text:p text:style-name="common-al">Omschrijving : Ontheffing schenken zwak-alcoholhoudende dranken 12 t/m 15 september 2025 </text:p>
            <text:p text:style-name="common-al">Zaaknummer : 2680335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188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8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8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680335</meta:user-defined>
    <dc:language>nl</dc:language>
    <meta:user-defined meta:name="OVERHEIDop.locatietype/OVERHEIDop.gebiedsmarkering">Adres</meta:user-defined>
    <meta:user-defined meta:name="DC.title">Ontheffing voor het schenken van zwak-alcoholhoudende dranken 12 tot en met 15 september  2025 aan Vesperstraat 8 te Mierlo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1883</meta:user-defined>
    <meta:user-defined meta:name="OVERHEIDop.GmbID/DC.identifier">gmb-2025-391883</meta:user-defined>
    <meta:user-defined meta:name="OVERHEIDop.versieInformatie"/>
  </office:meta>
</office:document-meta>
</file>