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ziek en het uitbreiding van een terras van 12 tot en met 15 september 2025 aan Vesperstraat 8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erstraat 8</text:p>
            <text:p text:style-name="common-al">Verzenddatum besluit : 4 september 2025</text:p>
            <text:p text:style-name="common-al">Omschrijving : muziek en uitbreiding terras tijdens van 12 t/m 15 september 202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18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80335</meta:user-defined>
    <dc:language>nl</dc:language>
    <meta:user-defined meta:name="OVERHEIDop.locatietype/OVERHEIDop.gebiedsmarkering">Adres</meta:user-defined>
    <meta:user-defined meta:name="DC.title">Toestemming voor muziek en het uitbreiding van een terras van 12 tot en met 15 september 2025 aan Vesperstraat 8 te Mier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81</meta:user-defined>
    <meta:user-defined meta:name="OVERHEIDop.GmbID/DC.identifier">gmb-2025-391881</meta:user-defined>
    <meta:user-defined meta:name="OVERHEIDop.versieInformatie"/>
  </office:meta>
</office:document-meta>
</file>