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Opening Zorgcentrum Vastrada’ op 25 september 2025 van 13.30 uur tot uiterlijk 17.00 uur aan Kloosterstraat 47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onder de APV</text:span>
          </text:p>
            <text:p text:style-name="common-al">Verleende evenementenvergunning / Kloosterstraat 47, 6114 HG te Susteren / Echt-Susteren / bekendgemaakt op 2 september 2025 / het organiseren van het evenement ‘Opening Zorgcentrum Vastrada’ op 25 september 2025 van 13.30 uur tot uiterlijk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8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Opening Zorgcentrum Vastrada’ op 25 september 2025 van 13.30 uur tot uiterlijk 17.00 uur aan Kloosterstraat 47 te Susteren</meta:user-defined>
    <meta:user-defined meta:name="DCTERMS.W3CDTF/DCTERMS.available">2025-09-11</meta:user-defined>
    <meta:user-defined meta:name="DCTERMS.W3CDTF/OVERHEIDop.jaargang">2025</meta:user-defined>
    <meta:user-defined meta:name="OVERHEIDop.publicationIssue">391879</meta:user-defined>
    <meta:user-defined meta:name="OVERHEIDop.GmbID/DC.identifier">gmb-2025-391879</meta:user-defined>
    <meta:user-defined meta:name="OVERHEIDop.versieInformatie"/>
  </office:meta>
</office:document-meta>
</file>