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ermis Gerwen 2025 van 18 tot en met 20 oktober 2025 aan Heuvelplein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ermis Gerwen 2025</text:p>
            <text:p text:style-name="common-al">Aangevraagd door: Carnavalsvereniging De Narre-Kappen</text:p>
            <text:p text:style-name="common-al">Locatie: Heuvelplein Gerwen</text:p>
            <text:p text:style-name="common-al">Datum: 18 tot en met 20 oktober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187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7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Kermis Gerwen 2025 van 18 tot en met 20 oktober 2025 aan Heuvelplein te Gerw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878</meta:user-defined>
    <meta:user-defined meta:name="OVERHEIDop.GmbID/DC.identifier">gmb-2025-391878</meta:user-defined>
    <meta:user-defined meta:name="OVERHEIDop.versieInformatie"/>
  </office:meta>
</office:document-meta>
</file>