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een dakkapel in het zijdakvlak van het pand aan Annendaalderweg 33 te Maria Hoo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Annendaalderweg 33, 6105 AR te Maria Hoop / Echt-Susteren / bekendgemaakt op 3 september 2025 / het plaatsen van een dakkapel in het zijdakvlak van het pand / Activiteit: Bouwactivitei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1 september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9187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7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7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in het zijdakvlak van het pand aan Annendaalderweg 33 te Maria Hoop</meta:user-defined>
    <meta:user-defined meta:name="DCTERMS.W3CDTF/DCTERMS.available">2025-09-11</meta:user-defined>
    <meta:user-defined meta:name="DCTERMS.W3CDTF/OVERHEIDop.jaargang">2025</meta:user-defined>
    <meta:user-defined meta:name="OVERHEIDop.publicationIssue">391873</meta:user-defined>
    <meta:user-defined meta:name="OVERHEIDop.GmbID/DC.identifier">gmb-2025-391873</meta:user-defined>
    <meta:user-defined meta:name="OVERHEIDop.versieInformatie"/>
  </office:meta>
</office:document-meta>
</file>