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straatnaamgev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Zutphen maken bekend dat zij hebben besloten de straatnaam <text:span text:style-name="nadrukvet">Noorderhaven</text:span><text:span text:style-name="nadrukvet"/>in Zutphen in te trekken en opnieuw toe te kennen aan een gebied</text:p>
            <text:p text:style-name="al"/>
            <text:p text:style-name="al">
            <text:span text:style-name="nadrukvet">Zaaknummer:</text:span> 1029970</text:p>
            <text:p text:style-name="al">
            <text:span text:style-name="nadrukvet">Omschrijving:</text:span> intrekken en opnieuw toekennen Noorderhaven aan een gebied</text:p>
            <text:p text:style-name="al">
            <text:span text:style-name="nadrukvet">Locatie: </text:span>
            <text:span text:style-name="nadrukvet"/>
            <text:span text:style-name="nadrukvet"/>De haven tussen Contrescarp en de Noorderhavenstraat MERGEFIELD Locatie </text:p>
            <text:p text:style-name="al">
            <text:span text:style-name="nadrukvet">Datu</text:span>
            <text:span text:style-name="nadrukvet">m besluit</text:span>
            <text:span text:style-name="nadrukvet">: </text:span>10 september 2025</text:p>
            <text:p text:style-name="al"/>
            <text:p text:style-name="al">
            <text:span text:style-name="nadrukvet">Niet eens met het besluit</text:span>
          </text:p>
            <text:p text:style-name="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al">Wilt u bezwaar maken? Schrijf dan een bezwaarschrift en stuur deze naar ons op. Dit moet binnen zes weken na de dag waarop wij dit besluit hebben bekendgemaakt.</text:p>
            <text:p text:style-name="al">Stuur uw bezwaarschrift naar het college van burgemeester en wethouders, Postbus 41, 7200 AA,  Zutphen. In uw bezwaarschrift moet staan:</text:p>
            <text:list text:style-name="id1-3-2-2-1-13">
              <text:list-item text:style-override="id1-3-2-2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2-1-13-2">
                <text:number>•</text:number>
                <text:p text:style-name="al">de datum en een omschrijving van het besluit waarover uw bezwaar gaat</text:p>
              </text:list-item>
              <text:list-item text:style-override="id1-3-2-2-1-13-3">
                <text:number>•</text:number>
                <text:p text:style-name="al">de reden waarom u het niet eens bent met het besluit</text:p>
              </text:list-item>
              <text:list-item text:style-override="id1-3-2-2-1-13-4">
                <text:number>•</text:number>
                <text:p text:style-name="al">uw handtekening</text:p>
              </text:list-item>
            </text:list>
            <text:p text:style-name="al"/>
            <text:p text:style-name="al">
            <text:span text:style-name="nadrukvet">Voorlopige voorziening</text:span>
          </text:p>
            <text:p text:style-name="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al">Met een brief kan natuurlijk ook. Het adres is: Rechtbank Gelderland, Team bestuursrecht, Postbus 9030, 6800 EM Arnhem.</text:p>
            <text:p text:style-name="al"/>
            <text:p text:style-name="al">
            <text:span text:style-name="nadrukvet">Kosten</text:span>
          </text:p>
            <text:p text:style-name="al">De behandeling van uw bezwaar is gratis. Voor de behandeling van een ‘voorlopige voorziening’ moet u wel beta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10 september 2025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18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1029970</meta:user-defined>
    <meta:user-defined meta:name="DCTERMS.alternative">Noorderhaven als straatnaam wijzigen</meta:user-defined>
    <dc:language>nl</dc:language>
    <meta:user-defined meta:name="OVERHEIDop.locatietype/OVERHEIDop.gebiedsmarkering">Punt</meta:user-defined>
    <meta:user-defined meta:name="DC.title">Publicatie straatnaamgeving</meta:user-defined>
    <meta:user-defined meta:name="DCTERMS.W3CDTF/DCTERMS.available">2025-09-10</meta:user-defined>
    <meta:user-defined meta:name="OVERHEIDop.externeBijlage">besluit|exb-2025-32863</meta:user-defined>
    <meta:user-defined meta:name="DCTERMS.W3CDTF/OVERHEIDop.jaargang">2025</meta:user-defined>
    <meta:user-defined meta:name="OVERHEIDop.publicationIssue">391872</meta:user-defined>
    <meta:user-defined meta:name="OVERHEIDop.GmbID/DC.identifier">gmb-2025-391872</meta:user-defined>
    <meta:user-defined meta:name="OVERHEIDop.versieInformatie"/>
  </office:meta>
</office:document-meta>
</file>