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WIJDEREN SCHOORSTENEN  VAN 10 WONINGEN TE TWEEDE SLUISWEG 1, 3, 5, 7, 9, 11, 13, 15, 17, 19, 8413 NN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wijderen schoorstenen  van 10 woningen te Tweede Sluisweg 3, 8413 NN Oudehorne, Tweede Sluisweg 5, 8413 NN Oudehorne, Tweede Sluisweg 9, 8413 NN Oudehorne, Tweede Sluisweg 17, 8413 NN Oudehorne, Tweede Sluisweg 13, 8413 NN Oudehorne, Tweede Sluisweg 15, 8413 NN Oudehorne, Tweede Sluisweg 7, 8413 NN Oudehorne, Tweede Sluisweg 11, 8413 NN Oudehorne, Tweede Sluisweg 1, 8413 NN Oudehorne, Tweede Sluisweg 19, 8413 NN Oudehorne (08-09-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187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7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7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01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VERWIJDEREN SCHOORSTENEN  VAN 10 WONINGEN TE TWEEDE SLUISWEG 1, 3, 5, 7, 9, 11, 13, 15, 17, 19, 8413 NN OUDEHORNE</meta:user-defined>
    <meta:user-defined meta:name="DCTERMS.W3CDTF/DCTERMS.available">2025-09-10</meta:user-defined>
    <meta:user-defined meta:name="DCTERMS.W3CDTF/OVERHEIDop.jaargang">2025</meta:user-defined>
    <meta:user-defined meta:name="OVERHEIDop.publicationIssue">391871</meta:user-defined>
    <meta:user-defined meta:name="OVERHEIDop.GmbID/DC.identifier">gmb-2025-391871</meta:user-defined>
    <meta:user-defined meta:name="OVERHEIDop.versieInformatie"/>
  </office:meta>
</office:document-meta>
</file>