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 op de locatie Godevaertshoef 21, 2861 WB Bergambacht van 17/10/25 tot 5/11/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9-2025 heeft de gemeente een aanvraag ontvangen voor voorwerp op of aan de weg plaatsen ontheffing op de locatie Godevaertshoef 21, 2861 WB Bergambacht van 17-10-2025 tot 05-11-2025. De aanvraag is geregistreerd onder zaaknummer 1931170916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187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709162</meta:user-defined>
    <dc:language>nl</dc:language>
    <meta:user-defined meta:name="OVERHEIDop.locatietype/OVERHEIDop.gebiedsmarkering">Punt</meta:user-defined>
    <meta:user-defined meta:name="DC.title">Kennisgeving ontvangst aanvraag voor voorwerp op of aan de weg plaatsen ontheffing op de locatie Godevaertshoef 21, 2861 WB Bergambacht van 17/10/25 tot 5/11/25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70</meta:user-defined>
    <meta:user-defined meta:name="OVERHEIDop.GmbID/DC.identifier">gmb-2025-391870</meta:user-defined>
    <meta:user-defined meta:name="OVERHEIDop.versieInformatie"/>
  </office:meta>
</office:document-meta>
</file>