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n Pallandt Show in Varsseveld</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burgemeester een besluit genomen op de aanvraag voor het organiseren van het evenement Van Pallandt Show op 31 oktober, 1 en 2 november 2025 op de locatie Van Pallandtstraat 8 in Varsseveld.</text:p>
            <text:p text:style-name="common-al">Zaaknummer: 1259354</text:p>
            <text:p text:style-name="common-al">Het besluit is verzonden op 8 sept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8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Van Pallandt Show in Varsseveld</meta:user-defined>
    <meta:user-defined meta:name="DCTERMS.W3CDTF/DCTERMS.available">2025-09-10</meta:user-defined>
    <meta:user-defined meta:name="DCTERMS.W3CDTF/OVERHEIDop.jaargang">2025</meta:user-defined>
    <meta:user-defined meta:name="OVERHEIDop.externeBijlage">Evenementenvergunning Van Pallandt Show|exb-2025-32862</meta:user-defined>
    <meta:user-defined meta:name="OVERHEIDop.publicationIssue">391866</meta:user-defined>
    <meta:user-defined meta:name="OVERHEIDop.GmbID/DC.identifier">gmb-2025-391866</meta:user-defined>
    <meta:user-defined meta:name="OVERHEIDop.versieInformatie"/>
  </office:meta>
</office:document-meta>
</file>