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Bruggerveld ong. in Hunsel (perceel: Hunsel N 3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september 2025 een aanvraag voor een stookvergunning hebben ontvangen voor het ontsteken van een vreugdevuur (Sint Maarten) op de locatie Bruggerveld ong. in Hunsel (perceel: Hunsel N 348).</text:p>
            <text:p text:style-name="common-al">De aanvraag is geregistreerd onder zaaknummer Z2025-00001353.</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186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53</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Bruggerveld ong. in Hunsel (perceel: Hunsel N 348)</meta:user-defined>
    <meta:user-defined meta:name="DCTERMS.W3CDTF/DCTERMS.available">2025-09-10</meta:user-defined>
    <meta:user-defined meta:name="DCTERMS.W3CDTF/OVERHEIDop.jaargang">2025</meta:user-defined>
    <meta:user-defined meta:name="OVERHEIDop.publicationIssue">391864</meta:user-defined>
    <meta:user-defined meta:name="OVERHEIDop.GmbID/DC.identifier">gmb-2025-391864</meta:user-defined>
    <meta:user-defined meta:name="OVERHEIDop.versieInformatie"/>
  </office:meta>
</office:document-meta>
</file>